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 fo:margin-left="0.2958in">
        <style:tab-stops/>
      </style:paragraph-properties>
      <style:text-properties style:font-name="Times New Roman" fo:font-size="14pt" style:font-size-asian="14pt"/>
    </style:style>
    <style:style style:name="P2" style:parent-style-name="Standard" style:family="paragraph">
      <style:text-properties style:font-name="Times New Roman" fo:font-size="14pt" style:font-size-asian="14pt" fo:language="en" fo:country="US"/>
    </style:style>
    <style:style style:name="P3" style:parent-style-name="Standard" style:family="paragraph">
      <style:paragraph-properties fo:text-align="center" fo:margin-bottom="0.1388in" fo:line-height="150%" fo:margin-left="0.4923in" fo:margin-right="0.0493in">
        <style:tab-stops>
          <style:tab-stop style:type="left" style:position="6in"/>
        </style:tab-stops>
      </style:paragraph-properties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end" fo:line-height="115%" fo:margin-left="0.2958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end" fo:line-height="115%" fo:margin-left="0.2958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end" fo:line-height="115%" fo:margin-left="0.2958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end" fo:line-height="115%" fo:margin-left="0.2958in">
        <style:tab-stops/>
      </style:paragraph-properties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end"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.1388in" fo:line-height="115%" fo:margin-lef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center" fo:margin-bottom="0.1388in" fo:line-height="115%" fo:margin-left="0.4923in">
        <style:tab-stops/>
      </style:paragraph-properties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center"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center"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center" fo:margin-bottom="0.1388in" fo:line-height="115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margin-bottom="0.1388in" fo:line-height="115%" fo:margin-left="0.4923in">
        <style:tab-stops>
          <style:tab-stop style:type="left" style:position="2.6145in"/>
        </style:tab-stops>
      </style:paragraph-properties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center" fo:margin-left="-0.1972in">
        <style:tab-stops>
          <style:tab-stop style:type="left" style:position="2.6145in"/>
        </style:tab-stops>
      </style:paragraph-properties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center" fo:margin-left="-0.1972in">
        <style:tab-stops>
          <style:tab-stop style:type="left" style:position="2.6145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center" fo:margin-left="-0.1972in">
        <style:tab-stops>
          <style:tab-stop style:type="left" style:position="2.6145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center" fo:margin-left="-0.1972in">
        <style:tab-stops>
          <style:tab-stop style:type="left" style:position="2.6145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center" fo:margin-left="-0.1972in">
        <style:tab-stops>
          <style:tab-stop style:type="left" style:position="2.6145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left="-0.1972in">
        <style:tab-stops>
          <style:tab-stop style:type="left" style:position="2.6145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center" fo:line-height="150%" fo:margin-left="-0.1972in">
        <style:tab-stops>
          <style:tab-stop style:type="left" style:position="2.6145in"/>
        </style:tab-stops>
      </style:paragraph-properties>
      <style:text-properties style:font-name="Times New Roman" style:font-size-complex="14pt"/>
    </style:style>
    <style:style style:name="P39" style:parent-style-name="Standard" style:family="paragraph">
      <style:paragraph-properties fo:text-align="center" fo:line-height="150%">
        <style:tab-stops>
          <style:tab-stop style:type="left" style:position="2.6145in"/>
        </style:tab-stops>
      </style:paragraph-properties>
      <style:text-properties style:font-name="Times New Roman" style:font-size-complex="14pt"/>
    </style:style>
    <style:style style:name="P40" style:parent-style-name="Standard" style:family="paragraph">
      <style:paragraph-properties fo:text-align="center" fo:line-height="150%" fo:margin-left="-0.1972in">
        <style:tab-stops>
          <style:tab-stop style:type="left" style:position="2.6145in"/>
        </style:tab-stops>
      </style:paragraph-properties>
      <style:text-properties style:font-name="Times New Roman"/>
    </style:style>
    <style:style style:name="P41" style:parent-style-name="Standard" style:family="paragraph">
      <style:paragraph-properties fo:line-height="150%">
        <style:tab-stops>
          <style:tab-stop style:type="left" style:position="2.6145in"/>
        </style:tab-stops>
      </style:paragraph-properties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line-height="150%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P50" style:parent-style-name="Standard" style:family="paragraph">
      <style:paragraph-properties fo:line-height="150%" fo:margin-left="0.5527in">
        <style:tab-stops/>
      </style:paragraph-properties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line-height="150%" fo:margin-left="0.5527in">
        <style:tab-stops/>
      </style:paragraph-properties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line-height="150%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line-height="150%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center" fo:line-height="150%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03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04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05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 fo:margin-bottom="0in" fo:line-height="100%" fo:background-color="#FFFFFF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 fo:margin-bottom="0in" fo:line-height="100%" fo:background-color="#FFFFFF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Textbody" style:family="paragraph">
      <style:paragraph-properties fo:widows="2" fo:orphans="2" fo:text-align="justify" fo:margin-bottom="0in" fo:line-height="100%" fo:background-color="#FFFFFF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Textbody" style:family="paragraph">
      <style:paragraph-properties fo:widows="2" fo:orphans="2" fo:text-align="justify" fo:margin-bottom="0in" fo:line-height="100%" fo:background-color="#FFFFFF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2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33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42" style:family="table-column">
      <style:table-column-properties style:column-width="0.9479in" style:use-optimal-column-width="false"/>
    </style:style>
    <style:style style:name="TableColumn143" style:family="table-column">
      <style:table-column-properties style:column-width="2.3986in" style:use-optimal-column-width="false"/>
    </style:style>
    <style:style style:name="TableColumn144" style:family="table-column">
      <style:table-column-properties style:column-width="1.3826in" style:use-optimal-column-width="false"/>
    </style:style>
    <style:style style:name="TableColumn145" style:family="table-column">
      <style:table-column-properties style:column-width="1.9687in" style:use-optimal-column-width="false"/>
    </style:style>
    <style:style style:name="Table141" style:family="table">
      <style:table-properties style:width="6.6979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6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67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68" style:parent-style-name="Textbody" style:family="paragraph">
      <style:paragraph-properties fo:widows="2" fo:orphans="2" fo:margin-bottom="0in" fo:line-height="100%" fo:background-color="#FFFFFF"/>
      <style:text-properties style:font-name="Times New Roman" fo:font-size="14pt" style:font-size-asian="14pt" style:font-size-complex="14pt"/>
    </style:style>
    <style:style style:name="P169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72" style:family="table-column">
      <style:table-column-properties style:column-width="0.4361in" style:use-optimal-column-width="false"/>
    </style:style>
    <style:style style:name="TableColumn173" style:family="table-column">
      <style:table-column-properties style:column-width="2.8826in" style:use-optimal-column-width="false"/>
    </style:style>
    <style:style style:name="TableColumn174" style:family="table-column">
      <style:table-column-properties style:column-width="0.7506in" style:use-optimal-column-width="false"/>
    </style:style>
    <style:style style:name="TableColumn175" style:family="table-column">
      <style:table-column-properties style:column-width="2.5923in" style:use-optimal-column-width="false"/>
    </style:style>
    <style:style style:name="Table171" style:family="table">
      <style:table-properties style:width="6.6618in" fo:margin-left="0.0361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size="14pt" style:font-size-asian="14pt" style:font-size-complex="14pt"/>
    </style:style>
    <style:style style:name="P217" style:parent-style-name="TableContents" style:family="paragraph"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Times New Roman" fo:font-size="14pt" style:font-size-asian="14pt" style:font-size-complex="14pt"/>
    </style:style>
    <style:style style:name="TableCell4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Times New Roman" fo:font-size="14pt" style:font-size-asian="14pt" style:font-size-complex="14pt"/>
    </style:style>
    <style:style style:name="TableCell4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2" style:family="table-cell">
      <style:table-cell-properties fo:border="0.0069in solid #000000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Times New Roman"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Times New Roman" fo:font-size="14pt" style:font-size-asian="14pt" style:font-size-complex="14pt"/>
    </style:style>
    <style:style style:name="TableCell4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Times New Roman" fo:font-size="14pt" style:font-size-asian="14pt" style:font-size-complex="14pt"/>
    </style:style>
    <style:style style:name="TableCell4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imes New Roman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Times New Roman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text-properties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4" style:family="table-cell">
      <style:table-cell-properties fo:border="0.0069in solid #000000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Times New Roman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Times New Roman" fo:font-size="14pt" style:font-size-asian="14pt" style:font-size-complex="14pt"/>
    </style:style>
    <style:style style:name="TableCell5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Times New Roman" fo:font-size="14pt" style:font-size-asian="14pt" style:font-size-complex="14pt"/>
    </style:style>
    <style:style style:name="TableCell5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Times New Roman" fo:font-size="14pt" style:font-size-asian="14pt" style:font-size-complex="14pt"/>
    </style:style>
    <style:style style:name="TableCell5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Times New Roman" fo:font-size="14pt" style:font-size-asian="14pt" style:font-size-complex="14pt"/>
    </style:style>
    <style:style style:name="TableCell5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Times New Roman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Times New Roman" fo:font-size="14pt" style:font-size-asian="14pt" style:font-size-complex="14pt"/>
    </style:style>
    <style:style style:name="TableCell5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Times New Roman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Times New Roman" fo:font-size="14pt" style:font-size-asian="14pt" style:font-size-complex="14pt"/>
    </style:style>
    <style:style style:name="TableCell5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6" style:parent-style-name="Standard" style:family="paragraph">
      <style:paragraph-properties fo:text-align="justify"/>
    </style:style>
    <style:style style:name="T59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9" style:parent-style-name="Standard" style:family="paragraph">
      <style:paragraph-properties fo:text-align="justify"/>
    </style:style>
    <style:style style:name="T6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0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06" style:parent-style-name="Standard" style:family="paragraph">
      <style:paragraph-properties fo:text-align="center" fo:text-indent="0.4923in"/>
    </style:style>
    <style:style style:name="T60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08" style:parent-style-name="Standard" style:family="paragraph">
      <style:paragraph-properties fo:text-align="justify"/>
    </style:style>
    <style:style style:name="T6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5" style:parent-style-name="Standard" style:family="paragraph">
      <style:paragraph-properties fo:text-align="center"/>
    </style:style>
    <style:style style:name="T6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18" style:parent-style-name="Standard" style:family="paragraph">
      <style:paragraph-properties fo:text-align="justify"/>
    </style:style>
    <style:style style:name="T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1" style:parent-style-name="Standard" style:family="paragraph">
      <style:paragraph-properties fo:text-align="justify"/>
    </style:style>
    <style:style style:name="T6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28" style:parent-style-name="Default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62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630" style:parent-style-name="Default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63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3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3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3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3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3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637" style:parent-style-name="Default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63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3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4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4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4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4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644" style:parent-style-name="Default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64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646" style:parent-style-name="Обычный" style:family="paragraph">
      <style:paragraph-properties fo:text-align="justify" fo:line-height="150%" fo:margin-left="0.0729in" fo:margin-right="0.246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6" style:parent-style-name="Standard" style:family="paragraph">
      <style:paragraph-properties fo:text-align="center"/>
    </style:style>
    <style:style style:name="T657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Индивидуальный предприниматель Малиновская Светлана Вячеславовна</text:p>
      <text:p text:style-name="P4"/>
      <text:p text:style-name="P5">УТВЕРЖДАЮ</text:p>
      <text:p text:style-name="P6">Индивидуальный предприниматель</text:p>
      <text:p text:style-name="P7">Малиновская С. В.</text:p>
      <text:p text:style-name="P8"><text:span text:style-name="T9">«___»______________2023 г.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Программа<text:s/>дополнительного образования детей по чтению:</text:p>
      <text:p text:style-name="P18"/>
      <text:p text:style-name="P19"><text:span text:style-name="T20">« Азбука »</text:span></text:p>
      <text:p text:style-name="P21"/>
      <text:p text:style-name="P22"/>
      <text:p text:style-name="P23"><text:span text:style-name="T24">Срок освоения программы:<text:s/></text:span><text:span text:style-name="T25">45</text:span><text:span text:style-name="T26"><text:s/>часов</text:span></text:p>
      <text:p text:style-name="P27"/>
      <text:p text:style-name="P28"/>
      <text:p text:style-name="P29"/>
      <text:p text:style-name="P30"/>
      <text:p text:style-name="P31"><text:tab/></text:p>
      <text:p text:style-name="P32">Калининград</text:p>
      <text:p text:style-name="P33">2023</text:p>
      <text:p text:style-name="P34"/>
      <text:p text:style-name="P35"/>
      <text:p text:style-name="P36"/>
      <text:p text:style-name="P37"/>
      <text:p text:style-name="P38"/>
      <text:p text:style-name="P39">СОДЕРЖАНИЕ</text:p>
      <text:p text:style-name="P40"/>
      <text:p text:style-name="P41"><text:span text:style-name="T42">1. Пояснительная записка………………………………………………………….3</text:span></text:p>
      <text:p text:style-name="P43"><text:span text:style-name="T44">2. Требования к результату освоения программы…...…………………………</text:span><text:span text:style-name="T45">...</text:span><text:span text:style-name="T46">3</text:span></text:p>
      <text:p text:style-name="P47"><text:span text:style-name="T48">3.<text:s/></text:span><text:span text:style-name="T49">Содержание программы……………… <text:s text:c="2"/>……………………………………….4</text:span></text:p>
      <text:p text:style-name="P50"><text:span text:style-name="T51">3.1.Учебный план………………………………………...</text:span><text:span text:style-name="T52">……………..…<text:s/></text:span><text:span text:style-name="T53">..4</text:span></text:p>
      <text:p text:style-name="P54"><text:span text:style-name="T55">3.2. Учебно-тематическое планирование………………..</text:span><text:span text:style-name="T56">…………….… ..</text:span><text:span text:style-name="T57">4</text:span></text:p>
      <text:p text:style-name="P58"><text:span text:style-name="T59">4. Организационно-педагогические условия реализации программы…………...9</text:span></text:p>
      <text:p text:style-name="P60"><text:span text:style-name="T61"><text:s text:c="11"/>4.1. Условия реализации<text:s/></text:span><text:span text:style-name="T62">программы………………………………………..9</text:span></text:p>
      <text:p text:style-name="P63"><text:span text:style-name="T64"><text:s text:c="11"/>4.2. Материально-техническое обеспечение……………………… …… <text:s/>10</text:span></text:p>
      <text:p text:style-name="P65"><text:span text:style-name="T66"><text:s text:c="10"/></text:span><text:span text:style-name="T67">4.3. Перечень учебно-методических пособий и материалов……………...10</text:span></text:p>
      <text:p text:style-name="P68"><text:span text:style-name="T69">5. Формы аттестации……………………………………………………………….10</text:span></text:p>
      <text:p text:style-name="P70">6. Нормативно-правовые акты, обуславливающие реализацию программы…..10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1. <text:s/>ПОЯСНИТЕЛЬНАЯ <text:s text:c="2"/>ЗАПИСКА</text:span></text:p>
      <text:p text:style-name="P89"><text:span text:style-name="T90"><text:s text:c="6"/>Цель<text:s/></text:span><text:span text:style-name="T91">реализации дополнительной программы — создание таких условий для формирования запаса знаний, умений и навыков, которые создают предпосылки для успешного перехода к<text:s/></text:span><text:span text:style-name="T92">обучению в начальной школе; научить чтению слогов, осмысленному чтению слов и предложений.</text:span></text:p>
      <text:p text:style-name="P93"><text:span text:style-name="T94"><text:s text:c="4"/>Достижение выдвинутой цели предполагает решение следующих практических<text:s/></text:span><text:span text:style-name="T95">задач:</text:span></text:p>
      <text:p text:style-name="P96"/>
      <text:p text:style-name="P97">--- развивать фонематический слух, составлять звуковые схемы слов;</text:p>
      <text:p text:style-name="P98">--- учить буквы;</text:p>
      <text:p text:style-name="P99">--- учить слитному чтению слогов;</text:p>
      <text:p text:style-name="P100">--- учить правильному чтению, соблюдая законы чтения, проводить анализ прочитанного;</text:p>
      <text:p text:style-name="P101">--- развивать психические процессы: память, внимание, мышление, воображение;</text:p>
      <text:p text:style-name="P102">--- воспитывать интерес к чтению;</text:p>
      <text:p text:style-name="P103">--- учить писать печатные буквы без искажений;</text:p>
      <text:p text:style-name="P104">--- учить писать слова по слуху без пропусков, замен, перестановок букв.</text:p>
      <text:p text:style-name="P105"/>
      <text:p text:style-name="P106"><text:span text:style-name="T107"><text:s text:c="5"/></text:span><text:span text:style-name="T108">Программа ориентирована<text:s/></text:span><text:span text:style-name="T109">на детей в возрасте 5-7 лет, занятия проводятся индивидуально и в группах по 3-6 человек.</text:span></text:p>
      <text:p text:style-name="P110"/>
      <text:p text:style-name="P111"><text:span text:style-name="T112"><text:s text:c="5"/>Реализация программы<text:s/></text:span>допускает<text:s/>увеличение объёма часов при изучении тем, вызывающих сложности усвоения у ребенка / группы.<text:s/><text:span text:style-name="T113">Объём программы — 45 <text:s/>часов. Недельная нагрузка 2-3 часа в неделю.</text:span></text:p>
      <text:p text:style-name="P114"><text:span text:style-name="T115">Форма обучения:<text:s/></text:span><text:span text:style-name="T116">очная.</text:span></text:p>
      <text:p text:style-name="P117"><text:span text:style-name="T118">Главным критерием отбора обучающихся в группы, на индивидуальное обучение<text:s/></text:span><text:span text:style-name="T119">является желание ребенка выучить буквы, <text:s/>научиться читать.</text:span></text:p>
      <text:p text:style-name="P120"/>
      <text:p text:style-name="P121"><text:span text:style-name="T122">2. <text:s/>ТРЕБОВАНИЯ К РЕЗУЛЬТАТУ ОСВОЕНИЯ ПРОГРАММЫ</text:span></text:p>
      <text:p text:style-name="P123">При условии успешной реализации данной программы ребенок будет уметь:</text:p>
      <text:p text:style-name="P124">--- различать понятия «звук», « буква»;</text:p>
      <text:p text:style-name="P125">--- анализировать звуковой состав<text:s/>слова;</text:p>
      <text:p text:style-name="P126">--- определять количество слогов в слове, ударный слог;</text:p>
      <text:p text:style-name="P127">--- уметь выделять последовательность звуков в простых слова;</text:p>
      <text:p text:style-name="P128">--- плавно читать слоги;</text:p>
      <text:p text:style-name="P129"><text:span text:style-name="T130">--- осмысленно <text:s/>читать слова и предложения из 3-5 слов;</text:span></text:p>
      <text:p text:style-name="P131">--- читать 10-20 слов в минуту;</text:p>
      <text:p text:style-name="P132">--- писать печатные буквы без искажений;</text:p>
      <text:p text:style-name="P133">--- писать слова по слуху без пропусков, замен, перестановок букв.</text:p>
      <text:p text:style-name="P134">3</text:p>
      <text:p text:style-name="P135">3. СОДЕРЖАНИЕ ОБРАЗОВАТЕЛЬНОЙ ПРОГРАММЫ</text:p>
      <text:p text:style-name="P136"/>
      <text:p text:style-name="P137"/>
      <text:soft-page-break/>
      <text:p text:style-name="P138">3.1 <text:s text:c="2"/>Учебный план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№</text:p>
          </table:table-cell>
          <table:table-cell table:style-name="TableCell149">
            <text:p text:style-name="P150">Название курса</text:p>
          </table:table-cell>
          <table:table-cell table:style-name="TableCell151">
            <text:p text:style-name="P152">Всего часов</text:p>
          </table:table-cell>
          <table:table-cell table:style-name="TableCell153">
            <text:p text:style-name="P154">Форма контроля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«Азбука»</text:p>
            <text:p text:style-name="P160"/>
          </table:table-cell>
          <table:table-cell table:style-name="TableCell161">
            <text:p text:style-name="P162">45</text:p>
          </table:table-cell>
          <table:table-cell table:style-name="TableCell163">
            <text:p text:style-name="P164">Чтение слов по контрольному листу на<text:s/>правильность, чтение карточек со словами на скорость, диктант слов.</text:p>
          </table:table-cell>
        </table:table-row>
      </table:table>
      <text:p text:style-name="P165"/>
      <text:p text:style-name="P166"/>
      <text:p text:style-name="P167"/>
      <text:p text:style-name="P168"/>
      <text:p text:style-name="P169">3.2 <text:s text:c="8"/>Учебно-тематическое <text:s/>планирование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№</text:p>
          </table:table-cell>
          <table:table-cell table:style-name="TableCell179">
            <text:p text:style-name="P180">Название тем</text:p>
          </table:table-cell>
          <table:table-cell table:style-name="TableCell181">
            <text:p text:style-name="P182">Кол-во часов</text:p>
          </table:table-cell>
          <table:table-cell table:style-name="TableCell183">
            <text:p text:style-name="P184">Содержание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Выделение первого звука в слове. Учим букву А.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Звуковые упражнения. Изучение буквы А.<text:s/>Печатная каллиграфия.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Выделение первого звука в слове. Учим букву О.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Звуковые упражнения. Изучение буквы О. Печатная каллиграфия.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Выделяем <text:s/>второй <text:s/>и третий <text:s/>звук <text:s/>в слове. Учим букву У.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Звуковые упражнения. Изучение буквы У. Печатная<text:s/>каллиграфия.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Звуки гласные и согласные. Учим букву Ы.</text:p>
            <text:p text:style-name="P217"/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Звуковые упражнения. Изучение буквы Ы. Печатная каллиграфия.</text:p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Учим букву Э.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Звуковые упражнения. Изучение буквы Э. Печатная каллиграфия.</text:p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Твёрдые и мягкие согласные.</text:p>
          </table:table-cell>
          <table:table-cell table:style-name="TableCell236">
            <text:p text:style-name="P237"><text:s text:c="5"/>1</text:p>
          </table:table-cell>
          <table:table-cell table:style-name="TableCell238">
            <text:p text:style-name="P239">Звуковые<text:s/>упражнения. Повторение изученных букв. <text:s/>Печатная каллиграфия.</text:p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Учим букву М.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Звуковые упражнения. Изучение буквы М. Чтение слогов и слов по теме из Азбуки. Печатная<text:s/><text:soft-page-break/>каллиграфия.</text:p>
          </table:table-cell>
        </table:table-row>
        <text:soft-page-break/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Что такое слоги? Учим букву Р.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Звуковые упражнения. Изучение буквы<text:s/>Р. Чтение слогов и слов по теме из Азбуки. Печатная каллиграфия.</text:p>
          </table:table-cell>
        </table:table-row>
        <table:table-row table:style-name="TableRow258">
          <table:table-cell table:style-name="TableCell259">
            <text:p text:style-name="P260">9.</text:p>
          </table:table-cell>
          <table:table-cell table:style-name="TableCell261">
            <text:p text:style-name="P262">Учим букву Н.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Звуковые упражнения. Изучение буквы Н. Чтение слогов и слов по теме из Азбуки. Печатная каллиграфия.</text:p>
          </table:table-cell>
        </table:table-row>
        <table:table-row table:style-name="TableRow267">
          <table:table-cell table:style-name="TableCell268">
            <text:p text:style-name="P269">10.</text:p>
          </table:table-cell>
          <table:table-cell table:style-name="TableCell270">
            <text:p text:style-name="P271">Учим букву Л.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Звуковые упражнения. Изучение буквы Л. Чтение<text:s/>слогов и слов по теме из Азбуки. Печатная каллиграфия.</text:p>
          </table:table-cell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>Учим букву И.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Звуковые упражнения. Изучение буквы И. Чтение слогов и слов по теме из Азбуки. Печатная каллиграфия.</text:p>
          </table:table-cell>
        </table:table-row>
        <table:table-row table:style-name="TableRow285">
          <table:table-cell table:style-name="TableCell286">
            <text:p text:style-name="P287">12.</text:p>
          </table:table-cell>
          <table:table-cell table:style-name="TableCell288">
            <text:p text:style-name="P289">Учим букву К.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Звуковые упражнения. Изучение буквы К. Чтение слогов и слов<text:s/>по теме из Азбуки. Печатная каллиграфия.</text:p>
          </table:table-cell>
        </table:table-row>
        <table:table-row table:style-name="TableRow294">
          <table:table-cell table:style-name="TableCell295">
            <text:p text:style-name="P296">13.</text:p>
          </table:table-cell>
          <table:table-cell table:style-name="TableCell297">
            <text:p text:style-name="P298">Учим букву Г.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Звуковые упражнения. Изучение буквы Г. Чтение слогов и слов по теме из Азбуки. Печатная каллиграфия.</text:p>
          </table:table-cell>
        </table:table-row>
        <table:table-row table:style-name="TableRow303">
          <table:table-cell table:style-name="TableCell304">
            <text:p text:style-name="TableContents">14.</text:p>
          </table:table-cell>
          <table:table-cell table:style-name="TableCell305">
            <text:p text:style-name="TableContents">Учим букву С.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Звуковые упражнения. Изучение буквы С. Чтение слогов и слов по теме из<text:s/>Азбуки. Печатная каллиграфия.</text:p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Учим букву З.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Звуковые упражнения. Изучение буквы З. Чтение слогов и слов по теме из Азбуки. Печатная каллиграфия.</text:p>
          </table:table-cell>
        </table:table-row>
        <text:soft-page-break/>
        <table:table-row table:style-name="TableRow319">
          <table:table-cell table:style-name="TableCell320">
            <text:p text:style-name="P321">16.</text:p>
          </table:table-cell>
          <table:table-cell table:style-name="TableCell322">
            <text:p text:style-name="P323">Учим букву Т.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Звуковые упражнения. Изучение буквы Т. Чтение слогов и слов по теме из Азбуки.<text:s/>Печатная каллиграфия.</text:p>
          </table:table-cell>
        </table:table-row>
        <table:table-row table:style-name="TableRow328">
          <table:table-cell table:style-name="TableCell329">
            <text:p text:style-name="P330">17.</text:p>
          </table:table-cell>
          <table:table-cell table:style-name="TableCell331">
            <text:p text:style-name="P332">Учим букву Д.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Звуковые упражнения. Изучение буквы Д. Чтение слогов и слов по теме из Азбуки. Печатная каллиграфия.</text:p>
          </table:table-cell>
        </table:table-row>
        <table:table-row table:style-name="TableRow337">
          <table:table-cell table:style-name="TableCell338">
            <text:p text:style-name="P339">18.</text:p>
          </table:table-cell>
          <table:table-cell table:style-name="TableCell340">
            <text:p text:style-name="P341">Учим букву Б.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Звуковые упражнения. Изучение буквы Б. Чтение слогов и слов по теме из Азбуки. Печатная<text:s/>каллиграфия.</text:p>
          </table:table-cell>
        </table:table-row>
        <table:table-row table:style-name="TableRow346">
          <table:table-cell table:style-name="TableCell347">
            <text:p text:style-name="P348">19.</text:p>
          </table:table-cell>
          <table:table-cell table:style-name="TableCell349">
            <text:p text:style-name="P350">Учим букву П.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Звуковые упражнения. Изучение буквы П. Чтение слогов и слов по теме из Азбуки. Печатная каллиграфия.</text:p>
          </table:table-cell>
        </table:table-row>
        <table:table-row table:style-name="TableRow355">
          <table:table-cell table:style-name="TableCell356">
            <text:p text:style-name="P357">20.</text:p>
          </table:table-cell>
          <table:table-cell table:style-name="TableCell358">
            <text:p text:style-name="P359">Учим букву Ж.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Звуковые упражнения. Изучение буквы Ж. Чтение слогов и слов по теме из Азбуки. Печатная каллиграфия.</text:p>
          </table:table-cell>
        </table:table-row>
        <table:table-row table:style-name="TableRow364">
          <table:table-cell table:style-name="TableCell365">
            <text:p text:style-name="P366">21.</text:p>
          </table:table-cell>
          <table:table-cell table:style-name="TableCell367">
            <text:p text:style-name="P368">Учим букву Ш.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Звуковые упражнения. Изучение буквы Ш. Чтение слогов и слов по теме из Азбуки. Печатная каллиграфия.</text:p>
          </table:table-cell>
        </table:table-row>
        <table:table-row table:style-name="TableRow373">
          <table:table-cell table:style-name="TableCell374">
            <text:p text:style-name="P375">22.</text:p>
          </table:table-cell>
          <table:table-cell table:style-name="TableCell376">
            <text:p text:style-name="P377">Второй закон чтения. Читаем со стечением согласных. Читаем сочетания ЖИ-ШИ.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Звуковые упражнения. Чтение слогов и слов по теме<text:s/>из Азбуки. Печатная каллиграфия.</text:p>
          </table:table-cell>
        </table:table-row>
        <table:table-row table:style-name="TableRow382">
          <table:table-cell table:style-name="TableCell383">
            <text:p text:style-name="P384">23.</text:p>
          </table:table-cell>
          <table:table-cell table:style-name="TableCell385">
            <text:p text:style-name="P386">Учим букву В.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Звуковые упражнения. Изучение буквы В. Чтение слогов и слов по теме из Азбуки. Печатная каллиграфия.</text:p>
          </table:table-cell>
        </table:table-row>
        <table:table-row table:style-name="TableRow391">
          <table:table-cell table:style-name="TableCell392">
            <text:p text:style-name="P393">24.</text:p>
          </table:table-cell>
          <table:table-cell table:style-name="TableCell394">
            <text:p text:style-name="P395">Учим букву Ф.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Звуковые упражнения. Изучение буквы Ф. Чтение слогов и слов по теме из<text:s/><text:soft-page-break/>Азбуки.<text:s/>Печатная каллиграфия.</text:p>
          </table:table-cell>
        </table:table-row>
        <text:soft-page-break/>
        <table:table-row table:style-name="TableRow400">
          <table:table-cell table:style-name="TableCell401">
            <text:p text:style-name="P402">25.</text:p>
          </table:table-cell>
          <table:table-cell table:style-name="TableCell403">
            <text:p text:style-name="P404">Учим букву Й.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Звуковые упражнения. Изучение буквы Й. Чтение слогов и слов по теме из Азбуки. Печатная каллиграфия.</text:p>
          </table:table-cell>
        </table:table-row>
        <table:table-row table:style-name="TableRow409">
          <table:table-cell table:style-name="TableCell410">
            <text:p text:style-name="P411">26.</text:p>
          </table:table-cell>
          <table:table-cell table:style-name="TableCell412">
            <text:p text:style-name="P413">Учим букву Я.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Звуковые упражнения. Изучение буквы Я. Чтение слогов и слов по теме из Азбуки. Печатная<text:s/>каллиграфия.</text:p>
          </table:table-cell>
        </table:table-row>
        <table:table-row table:style-name="TableRow418">
          <table:table-cell table:style-name="TableCell419">
            <text:p text:style-name="P420">27.</text:p>
          </table:table-cell>
          <table:table-cell table:style-name="TableCell421">
            <text:p text:style-name="P422">Письмо с буквой Я.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Звуковые упражнения. Изучение буквы Я. Чтение слогов и слов по теме из Азбуки. Печатная каллиграфия.</text:p>
          </table:table-cell>
        </table:table-row>
        <table:table-row table:style-name="TableRow427">
          <table:table-cell table:style-name="TableCell428">
            <text:p text:style-name="P429">28.</text:p>
          </table:table-cell>
          <table:table-cell table:style-name="TableCell430">
            <text:p text:style-name="P431">Обозначение звуков [ Й ] [А] буквой Я.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Звуковые упражнения. Изучение буквы Я. Чтение слогов и слов по теме из<text:s/>Азбуки. Печатная каллиграфия.</text:p>
          </table:table-cell>
        </table:table-row>
        <table:table-row table:style-name="TableRow436">
          <table:table-cell table:style-name="TableCell437">
            <text:p text:style-name="P438">29.</text:p>
          </table:table-cell>
          <table:table-cell table:style-name="TableCell439">
            <text:p text:style-name="P440">Учим букву Х.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Звуковые упражнения. Изучение буквы Х. Чтение слогов и слов по теме из Азбуки. Печатная каллиграфия.</text:p>
          </table:table-cell>
        </table:table-row>
        <table:table-row table:style-name="TableRow445">
          <table:table-cell table:style-name="TableCell446">
            <text:p text:style-name="P447">30.</text:p>
          </table:table-cell>
          <table:table-cell table:style-name="TableCell448">
            <text:p text:style-name="P449">Учим букву Е.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Звуковые упражнения. Изучение буквы Е. Чтение слогов и слов по теме из Азбуки.<text:s/>Печатная каллиграфия.</text:p>
          </table:table-cell>
        </table:table-row>
        <table:table-row table:style-name="TableRow454">
          <table:table-cell table:style-name="TableCell455">
            <text:p text:style-name="P456">31.</text:p>
          </table:table-cell>
          <table:table-cell table:style-name="TableCell457">
            <text:p text:style-name="P458">Письмо с буквой Е.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Звуковые упражнения. Изучение буквы Е. Чтение слогов и слов по теме из Азбуки. Печатная каллиграфия.</text:p>
          </table:table-cell>
        </table:table-row>
        <table:table-row table:style-name="TableRow463">
          <table:table-cell table:style-name="TableCell464">
            <text:p text:style-name="P465">32.</text:p>
          </table:table-cell>
          <table:table-cell table:style-name="TableCell466">
            <text:p text:style-name="P467">Обозначение звуков [ Й ] [Э] буквой Е.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Звуковые упражнения. Изучение буквы Е. Чтение слогов и слов<text:s/>по теме из Азбуки. Печатная каллиграфия.</text:p>
          </table:table-cell>
        </table:table-row>
        <text:soft-page-break/>
        <table:table-row table:style-name="TableRow472">
          <table:table-cell table:style-name="TableCell473">
            <text:p text:style-name="P474">33.</text:p>
          </table:table-cell>
          <table:table-cell table:style-name="TableCell475">
            <text:p text:style-name="P476">Учим букву Ч.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Звуковые упражнения. Изучение буквы Е. Чтение слогов и слов по теме из Азбуки. Печатная каллиграфия.</text:p>
          </table:table-cell>
        </table:table-row>
        <table:table-row table:style-name="TableRow481">
          <table:table-cell table:style-name="TableCell482">
            <text:p text:style-name="P483">34.</text:p>
          </table:table-cell>
          <table:table-cell table:style-name="TableCell484">
            <text:p text:style-name="P485">Учим Букву Ю.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Звуковые упражнения. Изучение буквы Ю. Чтение слогов и слов по теме из<text:s/>Азбуки. Печатная каллиграфия.</text:p>
          </table:table-cell>
        </table:table-row>
        <table:table-row table:style-name="TableRow490">
          <table:table-cell table:style-name="TableCell491">
            <text:p text:style-name="P492">35.</text:p>
          </table:table-cell>
          <table:table-cell table:style-name="TableCell493">
            <text:p text:style-name="P494">Письмо с буквой Ю.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Звуковые упражнения. Изучение буквы Ю. Чтение слогов и слов по теме из Азбуки. Печатная каллиграфия.</text:p>
          </table:table-cell>
        </table:table-row>
        <table:table-row table:style-name="TableRow499">
          <table:table-cell table:style-name="TableCell500">
            <text:p text:style-name="P501">36.</text:p>
          </table:table-cell>
          <table:table-cell table:style-name="TableCell502">
            <text:p text:style-name="P503">Обозначение звуков [ Й ] [У] буквой Ю.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Звуковые упражнения. Изучение буквы Ю. Чтение слогов<text:s/>и слов по теме из Азбуки. Печатная каллиграфия.</text:p>
          </table:table-cell>
        </table:table-row>
        <table:table-row table:style-name="TableRow508">
          <table:table-cell table:style-name="TableCell509">
            <text:p text:style-name="P510">37.</text:p>
          </table:table-cell>
          <table:table-cell table:style-name="TableCell511">
            <text:p text:style-name="P512">Учим букву Ё.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Звуковые упражнения. Изучение буквы Ё. Чтение слогов и слов по теме из Азбуки. Печатная каллиграфия.</text:p>
          </table:table-cell>
        </table:table-row>
        <table:table-row table:style-name="TableRow517">
          <table:table-cell table:style-name="TableCell518">
            <text:p text:style-name="P519">38.</text:p>
          </table:table-cell>
          <table:table-cell table:style-name="TableCell520">
            <text:p text:style-name="P521">Письмо с буквой Ё.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Звуковые упражнения. Изучение буквы Ё. Чтение слогов и слов<text:s/>по теме из Азбуки. Печатная каллиграфия.</text:p>
          </table:table-cell>
        </table:table-row>
        <table:table-row table:style-name="TableRow526">
          <table:table-cell table:style-name="TableCell527">
            <text:p text:style-name="P528">39.</text:p>
          </table:table-cell>
          <table:table-cell table:style-name="TableCell529">
            <text:p text:style-name="P530">Обозначение звуков [ Й ] [Э] буквой Е.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Звуковые упражнения. Изучение буквы Ё. Чтение слогов и слов по теме из Азбуки. Печатная каллиграфия.</text:p>
          </table:table-cell>
        </table:table-row>
        <table:table-row table:style-name="TableRow535">
          <table:table-cell table:style-name="TableCell536">
            <text:p text:style-name="P537">40.</text:p>
          </table:table-cell>
          <table:table-cell table:style-name="TableCell538">
            <text:p text:style-name="P539">Учим букву Щ.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Звуковые упражнения. Изучение буквы Щ. Чтение<text:s/>слогов и слов по теме из Азбуки. Печатная каллиграфия.</text:p>
          </table:table-cell>
        </table:table-row>
        <table:table-row table:style-name="TableRow544">
          <table:table-cell table:style-name="TableCell545">
            <text:p text:style-name="P546">41.</text:p>
          </table:table-cell>
          <table:table-cell table:style-name="TableCell547">
            <text:p text:style-name="P548">Учим букву Ц.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Звуковые упражнения. Изучение буквы Ц. Чтение<text:s/><text:soft-page-break/>слогов и слов по теме из Азбуки. Печатная каллиграфия.</text:p>
          </table:table-cell>
        </table:table-row>
        <text:soft-page-break/>
        <table:table-row table:style-name="TableRow553">
          <table:table-cell table:style-name="TableCell554">
            <text:p text:style-name="P555">42.</text:p>
          </table:table-cell>
          <table:table-cell table:style-name="TableCell556">
            <text:p text:style-name="P557">Читаем сочетания ЦИ, ЦЕ.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Звуковые упражнения. <text:s/>Чтение слогов и слов по<text:s/>теме из Азбуки. Печатная каллиграфия.</text:p>
          </table:table-cell>
        </table:table-row>
        <table:table-row table:style-name="TableRow562">
          <table:table-cell table:style-name="TableCell563">
            <text:p text:style-name="P564">43.</text:p>
          </table:table-cell>
          <table:table-cell table:style-name="TableCell565">
            <text:p text:style-name="P566">Читаем слова без разделения на слоги.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Звуковые упражнения. Чтение слогов и слов по теме из Азбуки. Печатная каллиграфия.</text:p>
          </table:table-cell>
        </table:table-row>
        <table:table-row table:style-name="TableRow571">
          <table:table-cell table:style-name="TableCell572">
            <text:p text:style-name="P573">44.</text:p>
          </table:table-cell>
          <table:table-cell table:style-name="TableCell574">
            <text:p text:style-name="P575">Учим букву Ь.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Звуковые упражнения. Изучение буквы Ь. Чтение слогов и слов по теме<text:s/>из Азбуки. Печатная каллиграфия.</text:p>
          </table:table-cell>
        </table:table-row>
        <table:table-row table:style-name="TableRow580">
          <table:table-cell table:style-name="TableCell581">
            <text:p text:style-name="P582">45.</text:p>
          </table:table-cell>
          <table:table-cell table:style-name="TableCell583">
            <text:p text:style-name="P584">Учим букву Ъ.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Звуковые упражнения. Изучение буквы Ъ. Чтение слогов и слов по теме из Азбуки. Печатная каллиграфия.</text:p>
          </table:table-cell>
        </table:table-row>
      </table:table>
      <text:p text:style-name="P589"/>
      <text:p text:style-name="P590">4.ОРГАНИЗАЦИОННО-ПЕДАГОГИЧЕСКИЕ УСЛОВИЯ РЕАЛИЗАЦИИ ПРОГРАММЫ ДОПОЛНИТЕЛЬНОГО ОБРАЗОВАНИЯ</text:p>
      <text:p text:style-name="P591"/>
      <text:p text:style-name="P592">4.1. Условия реализации программы</text:p>
      <text:p text:style-name="P593"><text:s text:c="6"/>Обучение по программе проводиться очно, индивидуально и в мини-группах. Реализация программы обеспечивается привлечённым педагогами, имеющими педагогическое образование.</text:p>
      <text:p text:style-name="P594"/>
      <text:p text:style-name="P595">4.2. Материально-техническое обеспечение</text:p>
      <text:p text:style-name="P596"><text:span text:style-name="T597"><text:s text:c="6"/></text:span><text:span text:style-name="T598">Учебный кабинет со школьными партами и стульями, игрушки , а также оборудованный техническими средствами обучения – <text:s/>магнитно-меловая доска,</text:span></text:p>
      <text:p text:style-name="P599"><text:span text:style-name="T600">рабочие тетради,<text:s/></text:span><text:span text:style-name="T601"><text:s/></text:span><text:span text:style-name="T602">карточки « Лото на каждую букву», лото « Буквы в картинках- ассоциациях», разрезной алфавит, <text:s/>сло</text:span><text:span text:style-name="T603">ги по две буквы, слоги по три буквы, карточки со словами на каждую букву, наглядные пособия.</text:span></text:p>
      <text:p text:style-name="P604"/>
      <text:p text:style-name="P605"/>
      <text:p text:style-name="P606"><text:span text:style-name="T607">4.3. <text:s/>Перечень учебно-методических пособий и материалов</text:span></text:p>
      <text:p text:style-name="P608"><text:span text:style-name="T609">--- Лысенко О.В. Методика Азбуки/ пособие <text:s/>для учителя.</text:span></text:p>
      <text:p text:style-name="P610">--- Лысенко О.В. Азбука/ рабочие <text:s/>тетради 3<text:s/>части.</text:p>
      <text:p text:style-name="P611">--- Лысенко О.В. Сборник тренировочных упражнений для дифференциации букв.</text:p>
      <text:soft-page-break/>
      <text:p text:style-name="P612">--- Лысенко О.В. Обучение чтению за 15 уроков/ рабочая тетрадь.</text:p>
      <text:p text:style-name="P613"/>
      <text:p text:style-name="P614"/>
      <text:p text:style-name="P615"><text:span text:style-name="T616">5. <text:s text:c="2"/>ФОРМЫ АТТЕСТАЦИИ</text:span></text:p>
      <text:p text:style-name="P617"/>
      <text:p text:style-name="P618"><text:span text:style-name="T619"><text:s text:c="2"/>Текущий контроль усвоения материала программы осуществляется по результатам проверк</text:span><text:span text:style-name="T620">и домашних заданий.</text:span></text:p>
      <text:p text:style-name="P621"><text:span text:style-name="T622"><text:s text:c="6"/>Итоговая аттестация включает в себя три части: 1) чтение слов по контрольному листу на правильность; 2) чтение карточек со словами на скорость; 3) диктант слов ( 10 слов).</text:span></text:p>
      <text:p text:style-name="P623"/>
      <text:p text:style-name="P624"/>
      <text:p text:style-name="P625">6.НОРМАТИВНО-ПРАВОВЫЕ АКТЫ, ОБУСЛАВЛИВАЮЩИЕ РЕАЛИЗАЦИЮ ПРОГРАММЫ</text:p>
      <text:p text:style-name="P626"/>
      <text:p text:style-name="P627"/>
      <text:list text:style-name="LFO1" text:continue-numbering="true">
        <text:list-item>
          <text:p text:style-name="P628"><text:span text:style-name="T629">Федеральный закон «Об образовании в Российской Федерации» .<text:s/></text:span></text:p>
        </text:list-item>
        <text:list-item>
          <text:p text:style-name="P630"><text:span text:style-name="T631">Приказ Министерства просвещения Российской Федерации от 27 июля 2022 года № 629 "Об утверждении Порядка организации и осуществления обр</text:span><text:span text:style-name="T632">а</text:span><text:span text:style-name="T633">зовательной деятельности по дополнительным<text:s/></text:span><text:span text:style-name="T634">общеобразовательным пр</text:span><text:span text:style-name="T635">о</text:span><text:span text:style-name="T636">граммам"<text:s/></text:span></text:p>
        </text:list-item>
        <text:list-item>
          <text:p text:style-name="P637"><text:span text:style-name="T638">Постановление Главного государственного санитарного врача РФ от 28.09.2020 № 28 «Об утверждении санитарных правил СП 2.4.3648-20 «С</text:span><text:span text:style-name="T639">а</text:span><text:span text:style-name="T640">нитарно- эпидемиологические требования к организации воспитания и об</text:span><text:span text:style-name="T641">у</text:span><text:span text:style-name="T642">чения, отдыха и оздоро</text:span><text:span text:style-name="T643">вления детей и молодежи».<text:s/></text:span></text:p>
        </text:list-item>
        <text:list-item>
          <text:p text:style-name="P644"><text:span text:style-name="T645">Распоряжение Правительства Российской Федерации от 31.03.2022 года № 678-р «Об утверждении Концепции развития дополнительного образования детей до 2030 года».<text:s/></text:span></text:p>
        </text:list-item>
      </text:list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><text:span text:style-name="T657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андр</meta:initial-creator>
    <dc:creator>Александр</dc:creator>
    <meta:creation-date>2023-06-01T08:11:00Z</meta:creation-date>
    <dc:date>2023-11-13T14:41:00Z</dc:date>
    <meta:template xlink:href="Normal" xlink:type="simple"/>
    <meta:editing-cycles>3</meta:editing-cycles>
    <meta:editing-duration>PT15480S</meta:editing-duration>
    <meta:document-statistic meta:page-count="10" meta:paragraph-count="21" meta:word-count="1609" meta:character-count="10761" meta:row-count="76" meta:non-whitespace-character-count="9173"/>
  </office:meta>
</office:document-meta>
</file>